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4pt" fo:font-weight="bold" officeooo:paragraph-rsid="0007d0d9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07d0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 CLASSE HO UN BAMBINO CHE... V EDIZIONE 2017</text:span></text:p>
      <text:p text:style-name="Preformatted_20_Text"/>
      <text:p text:style-name="Preformatted_20_Text"/>
      <text:p text:style-name="Preformatted_20_Text"/>
      <text:p text:style-name="Preformatted_20_Text">Dopo il successo delle precedenti edizioni torna a Firenze il 10 e 11 febbraio 2017 il convegno della rivista ‘Psicologia e Scuola’: "IN CLASSE HO UN BAMBINO CHE..."</text:p>
      <text:p text:style-name="Preformatted_20_Text"/>
      <text:p text:style-name="Preformatted_20_Text">sessioni tematiche sulle principali problematiche dell’apprendimento e della relazione in classe, affiancate da laboratori che consentiranno ai partecipanti di approfondire la conoscenza di alcuni dei più recenti strumenti didattici e di valutazione.Anche questa quinta edizione sarà articolata in</text:p>
      <text:p text:style-name="Preformatted_20_Text"/>
      <text:p text:style-name="Preformatted_20_Text">Verranno analizzati i classici temi dell’apprendimento, delle motivazioni, dei bisogni educativi individualizzati, ma verrà anche rivolta attenzione a problematiche che hanno avuto negli ultimi anni un particolare risalto, come i fenomeni di socializzazione, le implicazioni delle nuove tecnologie, le forme integrative di educazione, il ruolo dei sistemi di valutazione.</text:p>
      <text:p text:style-name="Preformatted_20_Text"/>
      <text:p text:style-name="Preformatted_20_Text"/>
      <text:p text:style-name="Preformatted_20_Text">psicologi e agli operatori che lavorano nella scuola e per la scuola.Il Convegno si rivolge a tutti i docenti di ogni ordine e grado, agli</text:p>
      <text:p text:style-name="Preformatted_20_Text"/>
      <text:p text:style-name="Preformatted_20_Text">LA PARTECIPAZIONE AL CONVEGNO È A PAGAMENTO E A NUMERO CHIUSO.</text:p>
      <text:p text:style-name="Preformatted_20_Text"/>
      <text:p text:style-name="Preformatted_20_Text">È NECESSARIA L’ISCRIZIONE ONLINE.</text:p>
      <text:p text:style-name="Preformatted_20_Text"/>
      <text:p text:style-name="Preformatted_20_Text">Palazzo dei Congressi e Palazzo degli Affari Piazza Adua 1, 50123 Firenze Sede del convegno:</text:p>
      <text:p text:style-name="Preformatted_20_Text"/>
      <text:p text:style-name="Preformatted_20_Text"/>
      <text:p text:style-name="Preformatted_20_Text"><text:a xlink:type="simple" xlink:href="http://www.firenzefiera.it/" text:style-name="Internet_20_link" text:visited-style-name="Visited_20_Internet_20_Link">www.firenzefiera.it</text:a><text:a xlink:type="simple" xlink:href="http://www.firenzefiera.it/" text:style-name="Internet_20_link" text:visited-style-name="Visited_20_Internet_20_Link">&lt;http://www.firenzefiera.it&gt;</text:a></text:p>
      <text:p text:style-name="Preformatted_20_Text"/>
      <text:p text:style-name="Preformatted_20_Text">E' PREVISTO L'ESONERO DAL SERVIZIO</text:p>
      <text:p text:style-name="Preformatted_20_Text"/>
      <text:p text:style-name="Preformatted_20_Text">Giunti Scuola è accreditato da MIUR come ente formatore per il personale della scuola prot. n. AOODPIT595 del 15 luglio 2014.</text:p>
      <text:p text:style-name="Preformatted_20_Text"/>
      <text:p text:style-name="Preformatted_20_Text">Ai partecipanti verrà rilasciato l'attestato di frequenza valido per tutti gli usi consentiti dalla legge.</text:p>
      <text:p text:style-name="Preformatted_20_Text">Programma completo, informazioni generali e iscrizioni:</text:p>
      <text:p text:style-name="Preformatted_20_Text"><text:a xlink:type="simple" xlink:href="http://www.giuntiscuola.it/catalogo/eventi-e-formazione/convegni/in-classe-ho-un-bambino-che3/" text:style-name="Internet_20_link" text:visited-style-name="Visited_20_Internet_20_Link">&lt;http://www.giuntiscuola.it/catalogo/eventi-e-formazione/convegni/in-classe-ho-un-bambino-che3/&gt;</text:a><text:a xlink:type="simple" xlink:href="http://www.giuntiscuola.it/catalogo/eventi-e-formazione/convegni/in-classe-ho-un-bambino-che3/" text:style-name="Internet_20_link" text:visited-style-name="Visited_20_Internet_20_Link">http://www.giuntiscuola.it/catalogo/eventi-e-formazione/convegni/in-classe-ho-un-bambino-che3/</text:a></text:p>
      <text:p text:style-name="Preformatted_20_Text"/>
      <text:p text:style-name="Preformatted_20_Text">--</text:p>
      <text:p text:style-name="Preformatted_20_Text">La segreteria organizzativa</text:p>
      <text:p text:style-name="Preformatted_20_Text">Tel. 055 5062089</text:p>
      <text:p text:style-name="Preformatted_20_Text">Fax: 055 5062305</text:p>
      <text:p text:style-name="Preformatted_20_Text">Email:</text:p>
      <text:p text:style-name="Preformatted_20_Text"><text:a xlink:type="simple" xlink:href="mailto:convegni@giunti.it" text:style-name="Internet_20_link" text:visited-style-name="Visited_20_Internet_20_Link">convegni@giunti.it</text:a><text:a xlink:type="simple" xlink:href="mailto:convegni@giunti.it" text:style-name="Internet_20_link" text:visited-style-name="Visited_20_Internet_20_Link">&lt;mailto:convegni@giunti.it&gt;</text:a></text:p>
      <text:p text:style-name="P2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09:16:55.353000000</dc:date>
    <meta:editing-duration>PT2M5S</meta:editing-duration>
    <meta:editing-cycles>1</meta:editing-cycles>
    <meta:document-statistic meta:table-count="0" meta:image-count="0" meta:object-count="0" meta:page-count="1" meta:paragraph-count="20" meta:word-count="240" meta:character-count="1873" meta:non-whitespace-character-count="1653"/>
    <meta:generator>LibreOffice/4.3.2.2$Windows_x86 LibreOffice_project/edfb5295ba211bd31ad47d0bad0118690f76407d</meta:generator>
  </office:meta>
</office:document-meta>
</file>